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rkstraat 2 5721GV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oderniseren van antenneinstallatie Odido L.22566 TI.1937 , 12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25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54313</meta:user-defined>
    <meta:user-defined meta:name="DCTERMS.abstract">het moderniseren van antenneinstallatie Odido L.22566 TI.1937 </meta:user-defined>
    <dc:language>nl</dc:language>
    <meta:user-defined meta:name="OVERHEIDop.locatietype/OVERHEIDop.gebiedsmarkering">Punt</meta:user-defined>
    <meta:user-defined meta:name="DC.title">Gemeente Asten - aanvraag omgevingsvergunning, Kerkstraat 2 5721GV As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70</meta:user-defined>
    <meta:user-defined meta:name="OVERHEIDop.GmbID/DC.identifier">gmb-2024-262570</meta:user-defined>
    <meta:user-defined meta:name="OVERHEIDop.versieInformatie"/>
  </office:meta>
</office:document-meta>
</file>