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een vuurwerkbewaarplaats, Vierde Stationsstraat 462 2719RB Zoetermeer op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legaliseren van een vuurwerkbewaarplaats op locatie Vierde Stationsstraat 462 2719RB Zoetermeer. De aanvraag is geregistreerd onder zaaknummer 2023-1433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5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3330</meta:user-defined>
    <meta:user-defined meta:name="DCTERMS.abstract">Het legaliseren van een vuurwerkbewaarplaats</meta:user-defined>
    <dc:language>nl</dc:language>
    <meta:user-defined meta:name="OVERHEIDop.locatietype/OVERHEIDop.gebiedsmarkering">Punt</meta:user-defined>
    <meta:user-defined meta:name="DC.title">Ingediende aanvraag Omgevingsvergunning voor het legaliseren van een vuurwerkbewaarplaats, Vierde Stationsstraat 462 2719RB Zoetermeer op 22-12-2023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57</meta:user-defined>
    <meta:user-defined meta:name="OVERHEIDop.GmbID/DC.identifier">gmb-2024-26257</meta:user-defined>
    <meta:user-defined meta:name="OVERHEIDop.versieInformatie"/>
  </office:meta>
</office:document-meta>
</file>