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Zandwerven 38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plaatsen van een tijdelijke woonunit op locatie Zandwerven 38, 1715KM Spanbro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 De aanvraag is geregistreerd onder zaaknummer Z2024-00000337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1 juni 2024. Gemeente Opmeer neemt daarover 6 augustus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25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7</meta:user-defined>
    <meta:user-defined meta:name="DCTERMS.abstract">Betreft: Aanvraag op locatie Zandwerven 38, 1715KM Spanbroek</meta:user-defined>
    <dc:language>nl</dc:language>
    <meta:user-defined meta:name="OVERHEIDop.locatietype/OVERHEIDop.gebiedsmarkering">Vlak</meta:user-defined>
    <meta:user-defined meta:name="DC.title">Aanvraag vergunning voor het plaatsen van een tijdelijke woonunit, Zandwerven 38, 1715KM Spanbr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565</meta:user-defined>
    <meta:user-defined meta:name="OVERHEIDop.GmbID/DC.identifier">gmb-2024-262565</meta:user-defined>
    <meta:user-defined meta:name="OVERHEIDop.versieInformatie"/>
  </office:meta>
</office:document-meta>
</file>