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2 WONINGEN, BENZWEG 32A EN 32B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 woningen op het perceel benzweg 32a en 32b oudeschoot  </text:p>
            <text:p text:style-name="common-al">(13 jun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256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6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6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HET BOUWEN VAN 2 WONINGEN, BENZWEG 32A EN 32B  OUDESCHOOT</meta:user-defined>
    <meta:user-defined meta:name="DCTERMS.W3CDTF/DCTERMS.available">2024-06-17</meta:user-defined>
    <meta:user-defined meta:name="DCTERMS.W3CDTF/OVERHEIDop.jaargang">2024</meta:user-defined>
    <meta:user-defined meta:name="OVERHEIDop.publicationIssue">262564</meta:user-defined>
    <meta:user-defined meta:name="OVERHEIDop.GmbID/DC.identifier">gmb-2024-262564</meta:user-defined>
    <meta:user-defined meta:name="OVERHEIDop.versieInformatie"/>
  </office:meta>
</office:document-meta>
</file>