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9 juli 2024 tijdens de intocht van de Vierdaagse - St. Anna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Ontheffing art.35 Alcoholwet (St. Annastraat 55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241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6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56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9 juli 2024 tijdens de intocht van de Vierdaagse - St. Annastraat 55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60</meta:user-defined>
    <meta:user-defined meta:name="OVERHEIDop.GmbID/DC.identifier">gmb-2024-262560</meta:user-defined>
    <meta:user-defined meta:name="OVERHEIDop.versieInformatie"/>
  </office:meta>
</office:document-meta>
</file>