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Lange Lijsbethsteeg 2B, 6, 6A, 6B, Langebrug 36, 36B, 36C, Oude Vest 111, 111A, Van der Werfstraat 54, 54A, 54B, Vollersgracht 2B, 2C, 2D, 2E, 2F, 2G, 2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856</text:p>
            <text:p text:style-name="common-al">
            <text:span text:style-name="nadrukvet">Ingekomen:</text:span> 13-06-2024</text:p>
            <text:p text:style-name="common-al">
            <text:span text:style-name="nadrukvet">Locatie:</text:span> Lange Lijsbethsteeg 2B, 6, 6A, 6B, Langebrug 36, 36B, 36C, Oude Vest 111, 111A, Van der Werfstraat 54, 54A, 54B, Vollersgracht 2B, 2C, 2D, 2E, 2F, 2G, 2H 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8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5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856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Lange Lijsbethsteeg 2B, 6, 6A, 6B, Langebrug 36, 36B, 36C, Oude Vest 111, 111A, Van der Werfstraat 54, 54A, 54B, Vollersgracht 2B, 2C, 2D, 2E, 2F, 2G, 2H</meta:user-defined>
    <meta:user-defined meta:name="DCTERMS.W3CDTF/DCTERMS.available">2024-06-27</meta:user-defined>
    <meta:user-defined meta:name="OVERHEIDop.externeBijlage">LEIDEN_202406_GFO_ZAKEN_810964_Aanvraagformulie...|exb-2024-23758</meta:user-defined>
    <meta:user-defined meta:name="DCTERMS.W3CDTF/OVERHEIDop.jaargang">2024</meta:user-defined>
    <meta:user-defined meta:name="OVERHEIDop.publicationIssue">262558</meta:user-defined>
    <meta:user-defined meta:name="OVERHEIDop.GmbID/DC.identifier">gmb-2024-262558</meta:user-defined>
    <meta:user-defined meta:name="OVERHEIDop.versieInformatie"/>
  </office:meta>
</office:document-meta>
</file>