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Jollenmakersweg 41, plaatsen dakkapel (voor-en 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juni 2024</text:p>
            <text:p text:style-name="common-al">Ons kenmerk: 2024AV0096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255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5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5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Jollenmakersweg 41, plaatsen dakkapel (voor-en achtergevel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56</meta:user-defined>
    <meta:user-defined meta:name="OVERHEIDop.GmbID/DC.identifier">gmb-2024-262556</meta:user-defined>
    <meta:user-defined meta:name="OVERHEIDop.versieInformatie"/>
  </office:meta>
</office:document-meta>
</file>