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Kikkenstein 1001 1104S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soleren van de kopgevels van het flatgebouw Kikkenstein </text:p>
            <text:p text:style-name="common-al">Besluit verzonden op: 13-06-2024</text:p>
            <text:p text:style-name="common-al">Zaakadres: Kikkenstein 1001 1104SL Amsterdam</text:p>
            <text:p text:style-name="common-al">Zaaknummer: Z2024-008798</text:p>
            <text:p text:style-name="common-al">DSO-nummer: 2024041701082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2553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553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553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8798</meta:user-defined>
    <meta:user-defined meta:name="DCTERMS.abstract">Isoleren van de kopgevels van het flatgebouw Kikkenstei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 Kikkenstein 1001 1104SL Amsterdam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553</meta:user-defined>
    <meta:user-defined meta:name="OVERHEIDop.GmbID/DC.identifier">gmb-2024-262553</meta:user-defined>
    <meta:user-defined meta:name="OVERHEIDop.versieInformatie"/>
  </office:meta>
</office:document-meta>
</file>