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ijksweg A9, nabij de Bleekerskade, Amstelveen - bouwen van grondkering GK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grondkering GK02 Kanteldijk Noord</text:p>
            <text:p text:style-name="common-al">Aanvrager: FCC Construccion S.A.</text:p>
            <text:p text:style-name="common-al">Zaaknummer: 12880473</text:p>
            <text:p text:style-name="common-al">DSO nummer: 2024060700930</text:p>
            <text:p text:style-name="common-al">Ontvangstdatum aanvraag: 07-06-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5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1586</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Rijksweg A9, nabij de Bleekerskade, Amstelveen - bouwen van grondkering GK02</meta:user-defined>
    <meta:user-defined meta:name="DCTERMS.W3CDTF/DCTERMS.available">2024-06-17</meta:user-defined>
    <meta:user-defined meta:name="DCTERMS.W3CDTF/OVERHEIDop.jaargang">2024</meta:user-defined>
    <meta:user-defined meta:name="OVERHEIDop.publicationIssue">262552</meta:user-defined>
    <meta:user-defined meta:name="OVERHEIDop.GmbID/DC.identifier">gmb-2024-262552</meta:user-defined>
    <meta:user-defined meta:name="OVERHEIDop.versieInformatie"/>
  </office:meta>
</office:document-meta>
</file>