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en opleggen Maatwerkvoorschriften geluid Witvrouwenbergweg 21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aatwerkvoorschriften m.b.t geluid op basis van het Omgevingsplan van gemeente Someren</text:span>
          </text:p>
            <text:p text:style-name="common-al">Bij de navolgende inrichting wordt overgegaan tot het intrekken van eerder opgelegde maatwerkvoorschriften en opleggen van nieuwe maatwerkvoorschriften op basis van het Omgevingsplan van de Gemeente Someren:</text:p>
            <text:p text:style-name="common-al">- <text:span text:style-name="nadrukvet">Witvrouwenbergweg 21 te Someren</text:span>. Het betreft het intrekken van eerder vastgestelde maatwerkvoorschriften en opleggen nieuwe maatwerkvoorschriften m.b.t. geluid in aanvulling op of ter invulling van de voorschriften die gelden op grond van het Omgevingsplan van gemeente Someren in het belang van de bescherming van het milieu. Verzenddatum van het besluit is 5 juni 2024.</text:p>
            <text:p text:style-name="common-al">
            <text:span text:style-name="nadrukvet">Bezwaar</text:span>
          </text:p>
            <text:p text:style-name="common-al">Bent u het niet eens met dit besluit?</text:p>
            <text:p text:style-name="common-al">Dan kunt u hiertegen, binnen zes weken na de dag waarop de maatwerkvoorschriften zijn verzonden, een bezwaarschrift indienen onder vermelding van de reden waarom u het er niet mee eens bent. Het bezwaarschrift moet u gedateerd, gemotiveerd en ondertekend, sturen aan de burgemeester en wehouders van Someren, Postbus 290, 5711 AG te Someren. Het indienen van een bezwaarschrift schorst de werking van een besluit niet. Hiervoor moet de indiener van een bezwaarschrift een verzoek om voorlopige voorziening indienen bij de voorzieningenrechter van de rechtbank Oost-Brabant, Sector Bestuursrecht, Postbus 90125, 5200 MA 's-Hertogenbosch. Aan een dergelijk verzoek zijn kosten verbonden.</text:p>
            <text:p text:style-name="last-al">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254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4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4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621516</meta:user-defined>
    <meta:user-defined meta:name="DCTERMS.abstract">Opleggen maatwerkvoorschriften mbt geluid Witvrouwenbergweg 21</meta:user-defined>
    <dc:language>nl</dc:language>
    <meta:user-defined meta:name="OVERHEIDop.locatietype/OVERHEIDop.gebiedsmarkering">Punt</meta:user-defined>
    <meta:user-defined meta:name="DC.title">Intrekken en opleggen Maatwerkvoorschriften geluid Witvrouwenbergweg 21 te Someren</meta:user-defined>
    <meta:user-defined meta:name="DCTERMS.W3CDTF/DCTERMS.available">2024-06-20</meta:user-defined>
    <meta:user-defined meta:name="DCTERMS.W3CDTF/OVERHEIDop.jaargang">2024</meta:user-defined>
    <meta:user-defined meta:name="OVERHEIDop.publicationIssue">262548</meta:user-defined>
    <meta:user-defined meta:name="OVERHEIDop.GmbID/DC.identifier">gmb-2024-262548</meta:user-defined>
    <meta:user-defined meta:name="OVERHEIDop.versieInformatie"/>
  </office:meta>
</office:document-meta>
</file>