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het perceel De Koog 3, 3823 W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het perceel De Koog 3, 3823 WL Amersfoort</text:span>
          </text:p>
            <text:p text:style-name="common-al">De Gemeente Amersfoort heeft op 10-06-2024 een aanvraag voor een omgevingsvergunning ontvangen voor het plaatsen van een airco-unit op het perceel De Koog 3, 3823 WL Amersfoort, met kenmerk CLZ-000140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54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4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4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31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het perceel De Koog 3, 3823 WL Amersfoort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545</meta:user-defined>
    <meta:user-defined meta:name="OVERHEIDop.GmbID/DC.identifier">gmb-2024-262545</meta:user-defined>
    <meta:user-defined meta:name="OVERHEIDop.versieInformatie"/>
  </office:meta>
</office:document-meta>
</file>