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(en) geluidshinder vaak nachtelijke werkzaamheden (kenmerk 1112494) kruising Monseigneur van Steelaan-Hofzichtlaan Voorburg HTM Personenvervoer N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1 mei 2024 is een ontheffing geluidshinder aangevraagd door HTM Personenvervoer N.V. ten behoeve van las en slijp-werkzaamheden aan het tramspoor voor het onderhoud van de tramrails om de doorgang van de tram veilig te houden van zondagnacht tot en met donderdagnacht 1 tot en met 6 september van 23.00 tot 05.00 uur en zondagnacht tot en met donderdagnacht 8 tot en met 13 september 2024 van 23.00 tot 05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31 me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254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4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4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ontheffing(en) geluidshinder vaak nachtelijke werkzaamheden (kenmerk 1112494) kruising Monseigneur van Steelaan-Hofzichtlaan Voorburg HTM Personenvervoer N.V.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542</meta:user-defined>
    <meta:user-defined meta:name="OVERHEIDop.GmbID/DC.identifier">gmb-2024-262542</meta:user-defined>
    <meta:user-defined meta:name="OVERHEIDop.versieInformatie"/>
  </office:meta>
</office:document-meta>
</file>