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omenverordening Vlaarding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met beleidsregels nadere invulling te geven aan de bepalingen omtrent de afweging van belangen, de vaststelling van feiten of de uitleg van de weigeringsgronden bij de beslissing op een aanvraag op grond van de Bomenverordening Vlaardingen 2023;</text:p>
            <text:p text:style-name="al"/>
            <text:p text:style-name="al">Gelet op artikel 1:3, lid 4 juncto artikel 4:81 van de Algemene wet bestuursrecht en de Bomenverordening Vlaardingen 2023; </text:p>
            <text:p text:style-name="al"/>
            <text:p text:style-name="al">Besluit vast te stellen de:</text:p>
            <text:p text:style-name="al"/>
            <text:p text:style-name="al">
            <text:span text:style-name="nadrukvet">Beleidsregels Bomenverordening Vlaard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somschrijvingen van artikel 1 van de Bomenverordening Vlaardingen 2023 zijn van overeenkomstige toepassing op deze beleidsregels.</text:p>
          </text:section>
          <text:section text:name="artikel_id1-3-2-2-2" text:style-name="artikel">
            <text:p text:style-name="artikel_kop_titel"><text:span text:style-name="artikel_kop_label">Artikel</text:span> <text:span text:style-name="artikel_kop_nr">2</text:span> Lijst met bijzondere houtopstand</text:p>
            <text:list text:style-name="id1-3-2-2-2-2">
              <text:list-item text:style-override="id1-3-2-2-2-2">
                <text:number>1.</text:number>
                <text:p text:style-name="al">Het college stelt vast welke bomen als Monumentale bomen en Waardevolle houtopstand worden aangemerkt en registreert deze op de Lijst met bijzondere houtopstand.</text:p>
              </text:list-item>
              <text:list-item text:style-override="id1-3-2-2-2-3">
                <text:number>2.</text:number>
                <text:p text:style-name="al">Een monumentale boom of een waardevolle houtopstand wordt door het college alleen op de Lijst met bijzondere houtopstand geplaatst als de eigenaar van de monumentale boom of waardevolle houtopstand daarvoor schriftelijke toestemming heeft gegeven.</text:p>
              </text:list-item>
              <text:list-item text:style-override="id1-3-2-2-2-4">
                <text:number>3.</text:number>
                <text:p text:style-name="al">De Lijst met bijzondere houtopstand bevat minimaal de volgende gegevens inzake de te beschermen monumentale boom of waardevolle houtopstand:</text:p>
                <text:list text:style-name="id1-3-2-2-2-4-3">
                  <text:list-item text:style-override="id1-3-2-2-2-4-3-1">
                    <text:number>a.</text:number>
                    <text:p text:style-name="al">redengevende beschrijving;</text:p>
                  </text:list-item>
                  <text:list-item text:style-override="id1-3-2-2-2-4-3-2">
                    <text:number>b.</text:number>
                    <text:p text:style-name="al">soort houtopstand;</text:p>
                  </text:list-item>
                  <text:list-item text:style-override="id1-3-2-2-2-4-3-3">
                    <text:number>c.</text:number>
                    <text:p text:style-name="al">locatie</text:p>
                  </text:list-item>
                </text:list>
              </text:list-item>
              <text:list-item text:style-override="id1-3-2-2-2-5">
                <text:number>4.</text:number>
                <text:p text:style-name="al">Bij herziening van de Lijst met bijzondere houtopstand kan het college besluiten een monumentale boom of waardevolle houtopstand toe te voegen of te verwijderen van de Lijst met bijzondere houtopstand.</text:p>
              </text:list-item>
            </text:list>
          </text:section>
          <text:section text:name="artikel_id1-3-2-2-3" text:style-name="artikel">
            <text:p text:style-name="artikel_kop_titel"><text:span text:style-name="artikel_kop_label">Artikel</text:span> <text:span text:style-name="artikel_kop_nr">3</text:span> Criteria voor het zijn van een Monumentale boom</text:p>
            <text:p text:style-name="al">Een boom kan door het college worden opgenomen als Monumentale boom op de Lijst met bijzondere houtopstand als de boom:</text:p>
            <text:list text:style-name="id1-3-2-2-3-3">
              <text:list-item text:style-override="id1-3-2-2-3-3-1">
                <text:number>a.</text:number>
                <text:p text:style-name="al">een (geschatte) leeftijd heeft van minimaal 80 jaar; of als het plantjaar niet bekend is een stamdiameter heeft van meer dan 100 cm op 1,30 meter hoogte boven maaiveld gemeten; en</text:p>
              </text:list-item>
              <text:list-item text:style-override="id1-3-2-2-3-3-2">
                <text:number>b.</text:number>
                <text:p text:style-name="al">een levensverwachting of instandhoudingsverwachting heeft van minimaal 5 jaar.</text:p>
              </text:list-item>
            </text:list>
          </text:section>
          <text:section text:name="artikel_id1-3-2-2-4" text:style-name="artikel">
            <text:p text:style-name="artikel_kop_titel"><text:span text:style-name="artikel_kop_label">Artikel</text:span> <text:span text:style-name="artikel_kop_nr">4</text:span> Criteria voor het zijn van een Waardevolle houtopstand </text:p>
            <text:list text:style-name="id1-3-2-2-4-2">
              <text:list-item text:style-override="id1-3-2-2-4-2">
                <text:number>1.</text:number>
                <text:p text:style-name="al">Een houtopstand kan door het college worden opgenomen als Waardevolle houtopstand op de Lijst met bijzondere houtopstand, al dan niet als onderdeel van een groenstructuur, als de houtopstand:</text:p>
                <text:list text:style-name="id1-3-2-2-4-2-3">
                  <text:list-item text:style-override="id1-3-2-2-4-2-3-1">
                    <text:number>a.</text:number>
                    <text:p text:style-name="al">een bijzondere beeldbepalende waarde heeft; en/of</text:p>
                  </text:list-item>
                  <text:list-item text:style-override="id1-3-2-2-4-2-3-2">
                    <text:number>b.</text:number>
                    <text:p text:style-name="al">een bijzondere waarde voor de leefbaarheid; en/of</text:p>
                  </text:list-item>
                  <text:list-item text:style-override="id1-3-2-2-4-2-3-3">
                    <text:number>c.</text:number>
                    <text:p text:style-name="al">een bijzondere natuurwaarde heeft; en/of </text:p>
                  </text:list-item>
                  <text:list-item text:style-override="id1-3-2-2-4-2-3-4">
                    <text:number>d.</text:number>
                    <text:p text:style-name="al">een bijzondere cultuurhistorische waarde heeft; en/of</text:p>
                  </text:list-item>
                  <text:list-item text:style-override="id1-3-2-2-4-2-3-5">
                    <text:number>e.</text:number>
                    <text:p text:style-name="al">een (geschatte) leeftijd heeft van minimaal 50 jaar; en</text:p>
                  </text:list-item>
                  <text:list-item text:style-override="id1-3-2-2-4-2-3-6">
                    <text:number>f.</text:number>
                    <text:p text:style-name="al">een levensverwachting of instandhoudingsverwachting heeft van minimaal 10 jaar.</text:p>
                  </text:list-item>
                </text:list>
              </text:list-item>
              <text:list-item text:style-override="id1-3-2-2-4-3">
                <text:number>2.</text:number>
                <text:p text:style-name="al">In afwijking van lid 1 sub e kan een houtopstand, al dan niet als onderdeel van een groenstructuur, die de leeftijd van 50 jaar nog niet heeft bereikt maar voldoet aan de overige criteria worden aangewezen als waardevolle houtopstand.</text:p>
              </text:list-item>
            </text:list>
          </text:section>
          <text:section text:name="artikel_id1-3-2-2-5" text:style-name="artikel">
            <text:p text:style-name="artikel_kop_titel"><text:span text:style-name="artikel_kop_label">Artikel</text:span> <text:span text:style-name="artikel_kop_nr">5</text:span> Waarden van houtopstand bepalen – omschrijving van waarden</text:p>
            <text:p text:style-name="al">Het college beoordeelt of een aangevraagde vergunning voor het vellen of doen vellen van een houtopstand (niet zijnde een monumentale boom of een waardevolle houtopstand) kan worden geweigerd dan wel onder voorschriften kan worden verleend. Het belang van het behoud van de houtopstand wordt conform artikel 6, lid 3 van de bomenverordening, beoordeeld aan de hand van één of meer van de volgende waarden: beeldbepalende waarde, waarde voor de leefbaarheid, natuurwaarde en cultuurhistorische waarde. Onder deze waarden wordt het volgende verstaan:</text:p>
            <text:p text:style-name="al"/>
            <text:p text:style-name="al">
            <text:span text:style-name="nadrukcur">Beeldbepalende waarde</text:span>
          </text:p>
            <text:p text:style-name="al">Een houtopstand, al dan niet als onderdeel van een groep, heeft beeldbepalende waarde als: </text:p>
            <text:list text:style-name="id1-3-2-2-5-6">
              <text:list-item text:style-override="id1-3-2-2-5-6-1">
                <text:number>–</text:number>
                <text:p text:style-name="al">een houtopstand een bijzondere bijdrage levert aan het karakter en de herkenbaarheid (identiteit) van een wijk, buurt of straat;</text:p>
              </text:list-item>
              <text:list-item text:style-override="id1-3-2-2-5-6-2">
                <text:number>–</text:number>
                <text:p text:style-name="al">een houtopstand een bijzondere waarde voor zijn omgeving vertegenwoordigt door zijn prominente verschijning (zoals soort, hoogte, dikte, vorm, leeftijd) en deze waarde niet kan worden overgenomen door een andere houtopstand in de nabijheid; </text:p>
              </text:list-item>
              <text:list-item text:style-override="id1-3-2-2-5-6-3">
                <text:number>–</text:number>
                <text:p text:style-name="al">een houtopstand een bijzondere betekenis heeft in zijn omgeving (bijvoorbeeld een treurbeuk op een begraafplaats).</text:p>
              </text:list-item>
            </text:list>
            <text:p text:style-name="al">
            <text:span text:style-name="nadrukcur">Waarde voor de leefbaarheid</text:span>
          </text:p>
            <text:p text:style-name="al">Houtopstanden zijn van belang voor de leefbaarheid in de stad en voor het klimaatadaptief maken van de leefomgeving. Ze nemen koolstofdioxide op en produceren zuurstof. Ze nemen water op en zorgen voor verkoeling en verminderen daarmee de kans op hittestress op warme dagen. </text:p>
            <text:p text:style-name="al"/>
            <text:p text:style-name="al">Houtopstanden vergroten de groene belevingswaarde voor bewoners en bezoekers aan Vlaardingen. Een groene omgeving nodigt uit om te recreëren, sporten, spelen en om elkaar te ontmoeten. Daarmee kunnen houtopstanden het welbevinden van mensen in lichamelijk en geestelijk opzicht in positieve zin beïnvloeden. </text:p>
            <text:p text:style-name="al"/>
            <text:p text:style-name="al">Daarnaast kunnen houtopstanden dienen als windvang, groene afscherming of als geleiding langs verkeerswegen, fiets- en voetpaden. Verder kunnen bomen een rol spelen bij de vitaliteit en stabiliteit van de omringende bomen.</text:p>
            <text:p text:style-name="al"/>
            <text:p text:style-name="al">Bepaalde soorten bomen en heesters zijn in staat om met hun bladeren fijnstof uit de lucht af te vangen. Uit onderzoek blijkt dat het effect van het afvangen van fijnstof door houtopstanden beperkt is en afhankelijk is van de soort bomen, de vorm (dichtheid) van de kronen, de wijze waarop ze geplant worden en de combinatie met heesterbeplanting en andere omgevingsfactoren. </text:p>
            <text:p text:style-name="al"/>
            <text:p text:style-name="al">
            <text:span text:style-name="nadrukcur">Natuurwaarde </text:span>
          </text:p>
            <text:p text:style-name="al">Met natuurwaarde worden ecologische waarden bedoeld. Een houtopstand, al dan niet als onderdeel van een groep, is ecologisch waardevol als deze houtopstand iets extra’s toevoegt aan het plaatselijke ecosysteem, zoals:</text:p>
            <text:list text:style-name="id1-3-2-2-5-18">
              <text:list-item text:style-override="id1-3-2-2-5-18-1">
                <text:number>–</text:number>
                <text:p text:style-name="al">het bieden van een schuil-broedplaats aan beschermde fauna en zogenaamde rode-lijstsoorten zoals vleermuizen, marterachtigen, bijzondere insecten en vlinders en jaarrond beschermde vogels zoals boomvalk, groene specht, ransuil en steenuil;</text:p>
              </text:list-item>
              <text:list-item text:style-override="id1-3-2-2-5-18-2">
                <text:number>–</text:number>
                <text:p text:style-name="al">het vormen van een belangrijke schakel in de ecologische structuur (een zogenaamde stepping stone);</text:p>
              </text:list-item>
              <text:list-item text:style-override="id1-3-2-2-5-18-3">
                <text:number>–</text:number>
                <text:p text:style-name="al">het bezitten van een bijzondere genetische waarde, zoals een inheems genenreservoir;</text:p>
              </text:list-item>
              <text:list-item text:style-override="id1-3-2-2-5-18-4">
                <text:number>–</text:number>
                <text:p text:style-name="al">een ‘veteranenboom’, die een hoge natuurwaarde vertegenwoordigt vanwege zijn aftakeling in de laatste levensfase</text:p>
              </text:list-item>
            </text:list>
            <text:p text:style-name="al">
            <text:span text:style-name="nadrukcur">Cultuurhistorische waarde </text:span>
          </text:p>
            <text:p text:style-name="al">Een houtopstand is cultuurhistorisch waardevol als deze een rol van betekenis speelt in de geschiedenis van zijn omgeving of een cultuurhistorische betekenis heeft, zoals:</text:p>
            <text:list text:style-name="id1-3-2-2-5-21">
              <text:list-item text:style-override="id1-3-2-2-5-21-1">
                <text:number>–</text:number>
                <text:p text:style-name="al">de houtopstand die een bepalend onderdeel is van het ontwerp en het aanzicht van bijvoorbeeld een historisch pand, kerkgebouw of monumentale boerderij;</text:p>
              </text:list-item>
              <text:list-item text:style-override="id1-3-2-2-5-21-2">
                <text:number>–</text:number>
                <text:p text:style-name="al">een herdenkingsboom die ter gelegenheid van een bijzondere gebeurtenis is aangeplant, bijvoorbeeld bij een geboorte, huwelijk of kroning binnen het koningshuis; </text:p>
              </text:list-item>
            </text:list>
          </text:section>
          <text:section text:name="artikel_id1-3-2-2-6" text:style-name="artikel">
            <text:p text:style-name="artikel_kop_titel"><text:span text:style-name="artikel_kop_label">Artikel</text:span> <text:span text:style-name="artikel_kop_nr">6</text:span> Bestaande bomen en zonne-energiesystemen</text:p>
            <text:p text:style-name="al">Duurzame energieopwekking en behoud van bestaande houtopstand zijn beide belangrijk voor een duurzame toekomst. Het algemeen maatschappelijke belang van het behoud van bestaande bomen weegt in beginsel zwaarder dan het belang van het plaatsen van nieuwe zonne-energiesystemen of het verhogen van het rendement van bestaande zonne-energiesystemen. </text:p>
            <text:p text:style-name="al"/>
            <text:p text:style-name="al">Aanvragen voor het vellen van houtopstand louter en alleen ten behoeve van nieuwe of bestaande zonne-energiesystemen worden in beginsel door het college afgewez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wordt aangehaald als: Beleidsregels Bomenverordening Vlaardingen 2023</text:p>
              </text:list-item>
              <text:list-item text:style-override="id1-3-2-2-7-3">
                <text:number>2.</text:number>
                <text:p text:style-name="al">Dit besluit treedt na bekendmaking met terugwerkende kracht in werking op de dag dat de Bomenverordening Vlaardingen 2023 in werking treedt.</text:p>
              </text:list-item>
            </text:list>
          </text:section>
        </text:section>
        <text:section text:name="regeling-sluiting_id1-3-2-3" text:style-name="regeling-sluiting">
          <text:section text:name="ondertekening_id1-3-2-3-1">
            <text:p><text:span text:style-name="functie">Aldus vastgesteld door het college van burgemeester en wethouders van Vlaardingen op 9 januari 2024</text:span></text:p>
          </text:section>
          <text:section text:name="ondertekening_id1-3-2-3-2">
            <text:p><text:span text:style-name="functie"/></text:p>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2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4-01-01</meta:user-defined>
    <meta:user-defined meta:name="DC.source">artikel 4:81 van de Algemene wet bestuursrecht]|[1.0:c:BWBR0005537&amp;artikel=4%3A81&amp;g=2024-01-01</meta:user-defined>
    <meta:user-defined meta:name="DC.source">Bomenverordening Vlaardingen 2023]|[https://lokaleregelgeving.overheid.nl/CVDR706791/1</meta:user-defined>
    <meta:user-defined meta:name="OVERHEIDop.referentienummer">1967343</meta:user-defined>
    <meta:user-defined meta:name="DCTERMS.alternative">Beleidsregels Bomenverordening Vlaardingen 2023</meta:user-defined>
    <dc:language>nl</dc:language>
    <meta:user-defined meta:name="OVERHEIDop.locatietype/OVERHEIDop.gebiedsmarkering">Gemeente</meta:user-defined>
    <meta:user-defined meta:name="DC.title">Beleidsregels Bomenverordening Vlaardingen 2023</meta:user-defined>
    <meta:user-defined meta:name="DCTERMS.W3CDTF/DCTERMS.available">2024-01-16</meta:user-defined>
    <meta:user-defined meta:name="DCTERMS.W3CDTF/OVERHEIDop.jaargang">2024</meta:user-defined>
    <meta:user-defined meta:name="OVERHEIDop.publicationIssue">26254</meta:user-defined>
    <meta:user-defined meta:name="OVERHEIDop.betreftRegeling">CVDR713818_1</meta:user-defined>
    <meta:user-defined meta:name="xs:date/OVERHEIDop.startdatum">2024-01-17</meta:user-defined>
    <meta:user-defined meta:name="OVERHEIDop.GmbID/DC.identifier">gmb-2024-26254</meta:user-defined>
    <meta:user-defined meta:name="OVERHEIDop.versieInformatie"/>
  </office:meta>
</office:document-meta>
</file>