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nieuwe veldverlichting op de sportvelden aan de Hildamlaan 1 te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brengen nieuwe veldverlichting op de sportvelden aan de  Hildamlaan 1 te Benthuizen, geregistreerd onder nr. 048433786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6-2024. De gemeente neemt daarover waarschijnlijk voor 08-08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253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3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3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78619</meta:user-defined>
    <meta:user-defined meta:name="DCTERMS.abstract">Aanvraag vergunning voor het aanbrengen nieuwe veldverlichting op de sportvelden aan de Hildamlaan 1 te Benthuizen</meta:user-defined>
    <dc:language>nl</dc:language>
    <meta:user-defined meta:name="OVERHEIDop.locatietype/OVERHEIDop.gebiedsmarkering">Vlak</meta:user-defined>
    <meta:user-defined meta:name="DC.title">Aanvraag vergunning voor het aanbrengen nieuwe veldverlichting op de sportvelden aan de Hildamlaan 1 te Benthuiz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538</meta:user-defined>
    <meta:user-defined meta:name="OVERHEIDop.GmbID/DC.identifier">gmb-2024-262538</meta:user-defined>
    <meta:user-defined meta:name="OVERHEIDop.versieInformatie"/>
  </office:meta>
</office:document-meta>
</file>