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ijfde wijziging van het Uitvoeringsbesluit Afvalstoffenverordening Geertruidenberg 2023</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t op de bepalingen van de Afvalstoffenverordening Geertruidenberg 2021;</text:p>
            <text:p text:style-name="al"/>
            <text:p text:style-name="al">overwegende dat: </text:p>
            <text:list text:style-name="id1-3-2-1-1-6">
              <text:list-item text:style-override="id1-3-2-1-1-6-1">
                <text:number>•</text:number>
                <text:p text:style-name="al">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ertruidenberg 2021;</text:p>
              </text:list-item>
              <text:list-item text:style-override="id1-3-2-1-1-6-2">
                <text:number>•</text:number>
                <text:p text:style-name="al">Luier- en incontinentieafval vanaf 1 juli 2024 niet meer ingeleverd kan worden bij de ondergrondse inzamelvoorzieningen, maar enkel bij de daartoe aangewezen rolcontainers;</text:p>
              </text:list-item>
              <text:list-item text:style-override="id1-3-2-1-1-6-3">
                <text:number>•</text:number>
                <text:p text:style-name="al">het Uitvoeringsbesluit Afvalstoffenverordening Geertruidenberg 2023 hiervoor gewijzigd dient te worden;</text:p>
              </text:list-item>
            </text:list>
            <text:p text:style-name="al"/>
            <text:p text:style-name="al">besluiten vast te stellen:</text:p>
            <text:p text:style-name="al">
            <text:span text:style-name="nadrukvet">Het besluit tot de </text:span>
            <text:span text:style-name="nadrukvet">v</text:span>
            <text:span text:style-name="nadrukvet">ijfde</text:span>
            <text:span text:style-name="nadrukvet"> wijziging</text:span>
            <text:span text:style-name="nadrukvet"> van het Uitvoeringsbesluit Afvalstoffenverordening Geertruidenberg 2023</text:span>, met daarin nadere regels voor de inzameling van huishoudelijke afvalstoff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3 wordt het zevende lid, gewijzigd in:</text:p>
            <text:p text:style-name="al">“7. De gemeente Oosterhout, gevestigd te Oosterhout, voor de inzameling van luiers en incontinentiemateriaal uit rolcontainers.”</text:p>
            <text:p text:style-name="al"/>
          </text:section>
          <text:section text:name="artikel_id1-3-2-2-3" text:style-name="artikel">
            <text:p text:style-name="artikel_kop_titel"><text:span text:style-name="artikel_kop_label">Artikel</text:span> <text:span text:style-name="artikel_kop_nr"/> II</text:p>
            <text:p text:style-name="al">In artikel 7 wordt het tiende lid, gewijzigd in:</text:p>
            <text:p text:style-name="al"> “10. Voor luiers en incontinentiemateriaal: een witte plastic zak, verstrekt door de gemeente Geertruidenberg, voor in de daartoe aangewezen (luier) rolcontainers.”</text:p>
            <text:p text:style-name="al"/>
          </text:section>
          <text:section text:name="artikel_id1-3-2-2-4" text:style-name="artikel">
            <text:p text:style-name="artikel_kop_titel"><text:span text:style-name="artikel_kop_label">Artikel</text:span> <text:span text:style-name="artikel_kop_nr"/> III</text:p>
            <text:p text:style-name="al">Deze vijfde wijziging van het Uitvoeringsbesluit Afvalstoffenverordening Geertruidenberg 2023 wordt bekend gemaakt in het elektronisch Gemeenteblad en treedt in werking met ingang van 1 juli 2024.</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van 21 mei 2024.</text:span></text:p>
            <text:p><text:span text:style-name="functie"/></text:p>
            <text:p><text:span text:style-name="functie">De secretaris a.i.,    de burgemeester,</text:span></text:p>
            <text:p><text:span text:style-name="functie"/></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25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Natuur en milieu | Organisatie en beleid</meta:user-defined>
    <meta:user-defined meta:name="DC.source">Afvalstoffenverordening Geertruidenberg 2021]|[https://lokaleregelgeving.overheid.nl/CVDR659967/1</meta:user-defined>
    <meta:user-defined meta:name="DCTERMS.abstract">Drie wijzigingen per 1-1-2024 doorgevoerd in het Uitvoeringsbesluit Afvalstoffenverordening Geertruidenberg 2023</meta:user-defined>
    <meta:user-defined meta:name="DCTERMS.alternative">Uitvoeringsbesluit Afvalstoffenverordening Geertruidenberg 2023</meta:user-defined>
    <dc:language>nl</dc:language>
    <meta:user-defined meta:name="OVERHEIDop.locatietype/OVERHEIDop.gebiedsmarkering">Gemeente</meta:user-defined>
    <meta:user-defined meta:name="DC.title">Uitvoeringsbesluit Afvalstoffen verordening Geertruidenberg 2023</meta:user-defined>
    <meta:user-defined meta:name="DCTERMS.W3CDTF/DCTERMS.available">2024-06-17</meta:user-defined>
    <meta:user-defined meta:name="DCTERMS.W3CDTF/OVERHEIDop.jaargang">2024</meta:user-defined>
    <meta:user-defined meta:name="OVERHEIDop.publicationIssue">262537</meta:user-defined>
    <meta:user-defined meta:name="OVERHEIDop.betreftRegeling">CVDR691158_5</meta:user-defined>
    <meta:user-defined meta:name="xs:date/OVERHEIDop.startdatum">2024-07-01</meta:user-defined>
    <meta:user-defined meta:name="OVERHEIDop.GmbID/DC.identifier">gmb-2024-262537</meta:user-defined>
    <meta:user-defined meta:name="OVERHEIDop.versieInformatie"/>
  </office:meta>
</office:document-meta>
</file>