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Herfst in de Velden - najaarsfair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Herfst in de Velden - najaarsfair, 13 juni   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2532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53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53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Herfst in de Velden - najaarsfair - APV adres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2532</meta:user-defined>
    <meta:user-defined meta:name="OVERHEIDop.GmbID/DC.identifier">gmb-2024-262532</meta:user-defined>
    <meta:user-defined meta:name="OVERHEIDop.versieInformatie"/>
  </office:meta>
</office:document-meta>
</file>