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dakkapel, vervangen dakkapel en vervangen kozijnen voorgevel, Creuselaan 15 5627V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238 </text:p>
            <text:p text:style-name="common-al"> Omschrijving: plaatsen dakkapel, vervangen dakkapel en vervangen kozijnen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reuselaan 15 5627VB Eindhoven</text:p>
              </text:list-item>
            </text:list>
            <text:p text:style-name="common-al"> Datum ontvangst: 12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52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2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2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238</meta:user-defined>
    <meta:user-defined meta:name="DCTERMS.abstract">plaatsen dakkapel, vervangen dakkapel en vervangen kozijnen voorgevel</meta:user-defined>
    <dc:language>nl</dc:language>
    <meta:user-defined meta:name="OVERHEIDop.locatietype/OVERHEIDop.gebiedsmarkering">Punt</meta:user-defined>
    <meta:user-defined meta:name="DC.title">Ingediende aanvraag omgevingsvergunning: plaatsen dakkapel, vervangen dakkapel en vervangen kozijnen voorgevel, Creuselaan 15 5627VB Eindhov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529</meta:user-defined>
    <meta:user-defined meta:name="OVERHEIDop.GmbID/DC.identifier">gmb-2024-262529</meta:user-defined>
    <meta:user-defined meta:name="OVERHEIDop.versieInformatie"/>
  </office:meta>
</office:document-meta>
</file>