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22 april 2024, Ingekomen melding Activiteitenbesluit milieubeheer − Atoomweg 2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rmeester en wethouders van de gemeente Nieuwkoop op 29 februari 2024 een melding van Gebr. Bodegraven B.V. De melding is ingediend voor de productie en verkoop van verbindingen uit staal en kunststof voor de bouw. Het bedrijf is gelegen op de locatie Atoomweg 2 in Nieuwkoop.  </text:p>
            <text:p text:style-name="common-al">De melding gaat over de opslag van 600.000 liter water voor brandbestrijding door middel van sprinklers.</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38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52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2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2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3809</meta:user-defined>
    <meta:user-defined meta:name="DCTERMS.abstract">de productie en verkoop van verbindingen uit staal en kunststof voor de bouw</meta:user-defined>
    <dc:language>nl</dc:language>
    <meta:user-defined meta:name="OVERHEIDop.locatietype/OVERHEIDop.gebiedsmarkering">Adres</meta:user-defined>
    <meta:user-defined meta:name="DC.title">Rectificatie publicatie 22 april 2024, Ingekomen melding Activiteitenbesluit milieubeheer − Atoomweg 2 in Nieuwkoop</meta:user-defined>
    <meta:user-defined meta:name="DCTERMS.W3CDTF/DCTERMS.available">2024-06-17</meta:user-defined>
    <meta:user-defined meta:name="DCTERMS.W3CDTF/OVERHEIDop.jaargang">2024</meta:user-defined>
    <meta:user-defined meta:name="OVERHEIDop.publicationIssue">262525</meta:user-defined>
    <meta:user-defined meta:name="OVERHEIDop.GmbID/DC.identifier">gmb-2024-262525</meta:user-defined>
    <meta:user-defined meta:name="OVERHEIDop.versieInformatie"/>
  </office:meta>
</office:document-meta>
</file>