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Exploitatievergunning - seksinrichting Magdalena Moonsstraat 50 2313Z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95851</text:p>
            <text:p text:style-name="common-al">
            <text:span text:style-name="nadrukvet">Datum ontvangen:</text:span> 07-06-2024</text:p>
            <text:p text:style-name="common-al">
            <text:span text:style-name="nadrukvet">Locatie:</text:span> Magdalena Moonsstraat 50 2313ZG Leiden</text:p>
            <text:p text:style-name="common-al">
            <text:span text:style-name="nadrukvet">Omschrijving:</text:span> Exploitatievergunning - seksinrichting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2517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51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51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/24/3695851</meta:user-defined>
    <meta:user-defined meta:name="DCTERMS.abstract">Orolea Internet Entertainment, Magdalena Moonsstraat 50</meta:user-defined>
    <dc:language>nl</dc:language>
    <meta:user-defined meta:name="OVERHEIDop.locatietype/OVERHEIDop.gebiedsmarkering">Punt</meta:user-defined>
    <meta:user-defined meta:name="DC.title">Aanvraag vergunning openbare ruimte, Exploitatievergunning - seksinrichting Magdalena Moonsstraat 50 2313ZG Leiden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2517</meta:user-defined>
    <meta:user-defined meta:name="OVERHEIDop.GmbID/DC.identifier">gmb-2024-262517</meta:user-defined>
    <meta:user-defined meta:name="OVERHEIDop.versieInformatie"/>
  </office:meta>
</office:document-meta>
</file>