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ntheffing artikel 35 van de Alcoholwet tijdens het Schuttersfeest op het Liemer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voor een ontheffing artikel 35 van de Alcoholwet voor het Schuttersfeest op het Liemersplein te Duiven in de periode 28 juni 2024 t/m 30 juni 2024 met zaaknummer Z2024-00000711. De ontheffing is toegekend. Het besluit betreft de volgende onderdelen:</text:p>
            <text:list text:style-name="id1-3-2-1-1-2">
              <text:list-item text:style-override="id1-3-2-1-1-2-1">
                <text:number>•</text:number>
                <text:p text:style-name="al">Ontheffing verstrekken van zwak-alcoholhoudende drank</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afdeling VTH, Postbus 6, 6920 AA te Duiven. De termijn voor het indienen van een bezwaar bedraagt 6 weken en eindigt op 24 jul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251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11</meta:user-defined>
    <meta:user-defined meta:name="DCTERMS.abstract">Betreft: besluit op locatie Ingetekende geometrieKennisgeving besluit op de aanvraag ontheffing artikel 35 van de Alcoholwet tijdens het Schuttersfeest op het Liemersplein te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de aanvraag ontheffing artikel 35 van de Alcoholwet tijdens het Schuttersfeest op het Liemersplein te Duiven</meta:user-defined>
    <meta:user-defined meta:name="DCTERMS.W3CDTF/DCTERMS.available">2024-06-17</meta:user-defined>
    <meta:user-defined meta:name="DCTERMS.W3CDTF/OVERHEIDop.jaargang">2024</meta:user-defined>
    <meta:user-defined meta:name="OVERHEIDop.publicationIssue">262512</meta:user-defined>
    <meta:user-defined meta:name="OVERHEIDop.GmbID/DC.identifier">gmb-2024-262512</meta:user-defined>
    <meta:user-defined meta:name="OVERHEIDop.versieInformatie"/>
  </office:meta>
</office:document-meta>
</file>