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ude-Tonge, Bastingstraat 2 - plaatsen 2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2 afvalcontainers, Bastingstraat 2 in Oude-Tonge. De vergunning geldt van 5 juni t/m 17 juni 2024. De verzenddatum is 5 juni 2024 en het referentienummer is Z-24-16351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250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0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3515</meta:user-defined>
    <dc:language>nl</dc:language>
    <meta:user-defined meta:name="OVERHEIDop.locatietype/OVERHEIDop.gebiedsmarkering">Adres</meta:user-defined>
    <meta:user-defined meta:name="DC.title">Verleende vergunning APV burgemeester en wethouders - Oude-Tonge, Bastingstraat 2 - plaatsen 2 afvalcontainers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509</meta:user-defined>
    <meta:user-defined meta:name="OVERHEIDop.GmbID/DC.identifier">gmb-2024-262509</meta:user-defined>
    <meta:user-defined meta:name="OVERHEIDop.versieInformatie"/>
  </office:meta>
</office:document-meta>
</file>