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ijdelijke telecommast van 8 t/m 23 juli 2024 - Wilhelminasingel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Objectvergunning (Observantenstraat 17 D 6511 X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001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9-05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50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ijdelijke telecommast van 8 t/m 23 juli 2024 - Wilhelminasingel 13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05</meta:user-defined>
    <meta:user-defined meta:name="OVERHEIDop.GmbID/DC.identifier">gmb-2024-262505</meta:user-defined>
    <meta:user-defined meta:name="OVERHEIDop.versieInformatie"/>
  </office:meta>
</office:document-meta>
</file>