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as het herontwikkelen van het bedrijventerrein en het bouwen van een vrijstaande woning en een twee-onder-een-kap woning met bijgebouwen, Lierderholthuisweg 12 8131PW Wijhe, Lierderholthuisweg 16 8131PW Wijhe, Lierderholthuisweg (voorlopig) 12a Wijhe, Lierderholthuisweg (voorlopig) 12b Wijhe, Lierderholthuisweg (voorlopig) 12c Wijhe. Moet zijn: zie ondersta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
            <text:span text:style-name="nadrukondlijn"> was:</text:span> Lierderholthuisweg 12 8131PW Wijhe, Lierderholthuisweg 16 8131PW Wijhe, Lierderholthuisweg (voorlopig) 12a Wijhe, Lierderholthuisweg (voorlopig) 12b Wijhe, Lierderholthuisweg (voorlopig) 12c Wijhe; <text:span text:style-name="nadrukondlijn">moet zijn:</text:span> Lierderholthuisweg 12 8131PW Wijhe, Lierderholthuisweg (voorlopig) 12a, 12b, 12c Wijhe</text:p>
            <text:p text:style-name="common-al">
            <text:span text:style-name="nadrukvet">Zaakomschrijving:</text:span>
            <text:span text:style-name="nadrukondlijn">was: </text:span>het ontwikkelen van het bedrijventerrein en het bouwen van een vrijstaande woning en een twee-onder-een-kap wonig met bijgebouwen; <text:span text:style-name="nadrukondlijn">moet zijn</text:span>: het verbouwen van een woning en het bouwen van een vrijstaande woning en een twee-onder-een kap woning met bijgebouwen</text:p>
            <text:p text:style-name="common-al">
            <text:span text:style-name="nadrukvet">Zaaknummer:</text:span> 1773ESUITE2284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284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8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250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8452024</meta:user-defined>
    <meta:user-defined meta:name="DCTERMS.abstract">het verbouwen van een woning en het bouwen van een vrijstaande woning en een twee-onder-een kap woning met bijgebouwen</meta:user-defined>
    <dc:language>nl</dc:language>
    <meta:user-defined meta:name="OVERHEIDop.locatietype/OVERHEIDop.gebiedsmarkering">Vlak</meta:user-defined>
    <meta:user-defined meta:name="DC.title">Rectificatie: was het herontwikkelen van het bedrijventerrein en het bouwen van een vrijstaande woning en een twee-onder-een-kap woning met bijgebouwen, Lierderholthuisweg 12 8131PW Wijhe, Lierderholthuisweg 16 8131PW Wijhe, Lierderholthuisweg (voorlopig) 12a Wijhe, Lierderholthuisweg (voorlopig) 12b Wijhe, Lierderholthuisweg (voorlopig) 12c Wijhe. Moet zijn: zie onderstaand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03</meta:user-defined>
    <meta:user-defined meta:name="OVERHEIDop.GmbID/DC.identifier">gmb-2024-262503</meta:user-defined>
    <meta:user-defined meta:name="OVERHEIDop.versieInformatie"/>
  </office:meta>
</office:document-meta>
</file>