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 verleende omgevingsvergunning, uitgebreide procedure, Erkemederpad 2, het uitbreiden van de capaciteit van de vergistingsinstallatie, het plaatsen van een opwaardeerinstallatie en revisie milieu </text:p>
      <text:section text:name="zakelijke-mededeling_id1-3-2" text:style-name="zakelijke-mededeling">
        <text:section text:name="zakelijke-mededeling-tekst_id1-3-2-1" text:style-name="zakelijke-mededeling-tekst">
          <text:section text:name="tekst_id1-3-2-1-1" text:style-name="tekst">
            <text:p text:style-name="common-al">Wij hebben op 11 januari 2024 een omgevingsvergunning verleend voor het uitbreiden van de capaciteit van de vergistingsinstallatie, het plaatsen van een opwaardeerinstallatie en revisie milieu, activiteit *1,3,5, met toepassing van artikel 2.12 lid 1 onder a 3 op de locatie Erkemederpad 2. De vergunning heeft dossiernummer: 23Z0000022.</text:p>
            <text:p text:style-name="common-al"/>
            <text:p text:style-name="common-al">Zienswijzen</text:p>
            <text:p text:style-name="common-al">Er zijn geen zienswijzen ingediend over de ontwerpvergunning. De omgevingsvergunning is ten opzichte van de ontwerpvergunning niet gewijzigd. </text:p>
            <text:p text:style-name="common-al"/>
            <text:p text:style-name="common-al">Ter inzage</text:p>
            <text:p text:style-name="common-al">De stukken liggen vanaf 17 januari 2024 ter inzage bij het Publiekscentrum in het gemeentehuis tijdens openingstijden. Deze stukken zitten ook als bijlage bij deze publicatie. Indien u vragen heeft, neem dan contact op met het Publiekscentrum van de gemeente. Dit kan via <text:a xlink:href="http://zeewolde.nl/contact" xlink:type="simple">zeewolde.nl/contact</text:a>.</text:p>
            <text:p text:style-name="common-al"/>
            <text:p text:style-name="common-al">Beroep instellen</text:p>
            <text:p text:style-name="common-al">Gedurende 6 weken na deze datum, dus van 18 januari 2024 tot en met 28 februari 2024 kunt u schriftelijk beroep instellen bij de Rechtbank Midden-Nederland, Afdeling bestuursrecht, o.v.v. bodemzaken, Postbus 16005, 3500 DA Utrecht, indien:</text:p>
            <text:p text:style-name="common-al">1. u belanghebbende bent of;</text:p>
            <text:p text:style-name="common-al">2. u tijdig een zienswijze naar voren heeft gebracht over het ontwerp besluit of;</text:p>
            <text:p text:style-name="common-al">3. u aan kunt tonen dat u niet in staat bent geweest tijdig een zienswijze in te dienen;</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25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23Z0000022</meta:user-defined>
    <dc:language>nl</dc:language>
    <meta:user-defined meta:name="OVERHEIDop.locatietype/OVERHEIDop.gebiedsmarkering">Punt</meta:user-defined>
    <meta:user-defined meta:name="DC.title">Gemeente Zeewolde , verleende omgevingsvergunning, uitgebreide procedure, Erkemederpad 2, het uitbreiden van de capaciteit van de vergistingsinstallatie, het plaatsen van een opwaardeerinstallatie en revisie milieu</meta:user-defined>
    <meta:user-defined meta:name="OVERHEIDop.datumEindeReactietermijn">2024-02-28</meta:user-defined>
    <meta:user-defined meta:name="OVERHEIDop.TilID/OVERHEIDop.terinzageleggingOP">til-2024-889</meta:user-defined>
    <meta:user-defined meta:name="DCTERMS.W3CDTF/DCTERMS.available">2024-01-16</meta:user-defined>
    <meta:user-defined meta:name="DCTERMS.W3CDTF/OVERHEIDop.jaargang">2024</meta:user-defined>
    <meta:user-defined meta:name="OVERHEIDop.publicationIssue">26250</meta:user-defined>
    <meta:user-defined meta:name="OVERHEIDop.GmbID/DC.identifier">gmb-2024-26250</meta:user-defined>
    <meta:user-defined meta:name="OVERHEIDop.versieInformatie"/>
  </office:meta>
</office:document-meta>
</file>