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jaarlijks tentenkamp op 22 juni 2024 - Van Starkenborghkanaal Zuidzijde 2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eft de gemeente Westerkwartier een melding ontvangen voor activiteiten waarvoor geen vergunningplicht geldt op de locatie Van Starkenborghkanaal Zuidzijde 2 te Zuidhorn. De melding is geregistreerd onder zaaknummer 202400675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49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9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9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6753</meta:user-defined>
    <dc:language>nl</dc:language>
    <meta:user-defined meta:name="OVERHEIDop.locatietype/OVERHEIDop.gebiedsmarkering">Punt</meta:user-defined>
    <meta:user-defined meta:name="DC.title">Ontvangst melding: Het organiseren van een jaarlijks tentenkamp op 22 juni 2024 - Van Starkenborghkanaal Zuidzijde 2 te Zuidhor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95</meta:user-defined>
    <meta:user-defined meta:name="OVERHEIDop.GmbID/DC.identifier">gmb-2024-262495</meta:user-defined>
    <meta:user-defined meta:name="OVERHEIDop.versieInformatie"/>
  </office:meta>
</office:document-meta>
</file>