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Verleende vergunning: Party Motorclub Hoogeveen op 14 september 2024, Achteromsedijk 8a te Hoogeveen (12-06-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249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9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9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Verleende vergunning: Party Motorclub Hoogeveen op 14 september 2024, Achteromsedijk 8a te Hoogeveen (12-06-2024)</meta:user-defined>
    <meta:user-defined meta:name="DCTERMS.W3CDTF/DCTERMS.available">2024-06-19</meta:user-defined>
    <meta:user-defined meta:name="DCTERMS.W3CDTF/OVERHEIDop.jaargang">2024</meta:user-defined>
    <meta:user-defined meta:name="OVERHEIDop.publicationIssue">262491</meta:user-defined>
    <meta:user-defined meta:name="OVERHEIDop.GmbID/DC.identifier">gmb-2024-262491</meta:user-defined>
    <meta:user-defined meta:name="OVERHEIDop.versieInformatie"/>
  </office:meta>
</office:document-meta>
</file>