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onderdelen uit het interieur van de Bernarduskerk aan Rijndijk 106, 2394 AJ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4-2024  13-06-2024 een omgevingsvergunning verleend. De gemeente geeft hiermee toestemming voor het verwijderen van onderdelen uit het interieur van de Bernarduskerk aan Rijndijk 106, 2394 AJ Hazerswoude-Rijndijk, geregistreerd onder nr. 048433132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49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9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9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3252</meta:user-defined>
    <meta:user-defined meta:name="DCTERMS.abstract">Verleende vergunning voor het verwijderen van onderdelen uit het interieur van de Bernarduskerk aan Rijndijk 106, 2394 AJ Hazerswoude-Rijndijk</meta:user-defined>
    <dc:language>nl</dc:language>
    <meta:user-defined meta:name="OVERHEIDop.locatietype/OVERHEIDop.gebiedsmarkering">Punt</meta:user-defined>
    <meta:user-defined meta:name="DC.title">Verleende vergunning voor het verwijderen van onderdelen uit het interieur van de Bernarduskerk aan Rijndijk 106, 2394 AJ Hazerswoude-Rijndijk</meta:user-defined>
    <meta:user-defined meta:name="DCTERMS.W3CDTF/DCTERMS.available">2024-06-17</meta:user-defined>
    <meta:user-defined meta:name="DCTERMS.W3CDTF/OVERHEIDop.jaargang">2024</meta:user-defined>
    <meta:user-defined meta:name="OVERHEIDop.publicationIssue">262490</meta:user-defined>
    <meta:user-defined meta:name="OVERHEIDop.GmbID/DC.identifier">gmb-2024-262490</meta:user-defined>
    <meta:user-defined meta:name="OVERHEIDop.versieInformatie"/>
  </office:meta>
</office:document-meta>
</file>