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disonstraat ongenummerd Zevenaar het aanleggen van de Snelfietsroute F12, tracé Didamseweg-Doesburg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ei 2024 een besluit genomen op de aanvraag met zaaknummer Z2023-00001302 voor een omgevingsvergunning op locatie Edisonstraat ongenummerd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uitvoeren van een werk of werkzaamheden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1 juli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62483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483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483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30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mgevingsvergunning Edisonstraat ongenummerd Zevenaar het aanleggen van de Snelfietsroute F12, tracé Didamseweg-Doesburgseweg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483</meta:user-defined>
    <meta:user-defined meta:name="OVERHEIDop.GmbID/DC.identifier">gmb-2024-262483</meta:user-defined>
    <meta:user-defined meta:name="OVERHEIDop.versieInformatie"/>
  </office:meta>
</office:document-meta>
</file>