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Beatrixlaan 6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op de openbare weg op parkeervak voor de school, Beatrixlaan 6 in Melissant. De vergunning geldt van 24 juni t/m 12 juli 2024. De verzenddatum is 11 juni 2024 en het referentienummer is Z-24-1635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574</meta:user-defined>
    <dc:language>nl</dc:language>
    <meta:user-defined meta:name="OVERHEIDop.locatietype/OVERHEIDop.gebiedsmarkering">Adres</meta:user-defined>
    <meta:user-defined meta:name="DC.title">Verleende vergunning APV burgemeester en wethouders - Melissant, Beatrixlaan 6 - plaatsen contain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80</meta:user-defined>
    <meta:user-defined meta:name="OVERHEIDop.GmbID/DC.identifier">gmb-2024-262480</meta:user-defined>
    <meta:user-defined meta:name="OVERHEIDop.versieInformatie"/>
  </office:meta>
</office:document-meta>
</file>