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kappen van 10 dennen, 1 conifeer en 1 eik aan Hanendorperweg228 en230, 8166JJ Emst (9284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pe heeft besloten voor de aanvraag van het kappen van 10 dennen, 1 conifeer en 1 eik aan Hanendorperweg 230, 8166JJ Emst de beslistermijn te verlengen met een termijn van 6 weken. Zaaknummer: 928409</text:p>
            <text:p text:style-name="common-al">Wat is de procedure?</text:p>
            <text:p text:style-name="common-al">Het gaat hier om het verlengen van de beslistermijn op de aanvraag met 6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>Heeft u vragen 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6248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48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48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44542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ngen beslistermijn aanvraag omgevingsvergunning voor het kappen van 10 dennen, 1 conifeer en 1 eik aan Hanendorperweg228 en230, 8166JJ Emst (928409)</meta:user-defined>
    <meta:user-defined meta:name="DCTERMS.W3CDTF/DCTERMS.available">2024-01-15</meta:user-defined>
    <meta:user-defined meta:name="DCTERMS.W3CDTF/OVERHEIDop.jaargang">2024</meta:user-defined>
    <meta:user-defined meta:name="OVERHEIDop.publicationIssue">26248</meta:user-defined>
    <meta:user-defined meta:name="OVERHEIDop.GmbID/DC.identifier">gmb-2024-26248</meta:user-defined>
    <meta:user-defined meta:name="OVERHEIDop.versieInformatie"/>
  </office:meta>
</office:document-meta>
</file>