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, Aluframe tent van 24 t/m 26 juni 2024 - Bijsterhuizen 1102 G1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4</text:p>
            <text:p text:style-name="common-al">
            <text:span text:style-name="nadrukvet">Omschrijving: </text:span>Objectvergunning (Bijsterhuizen 1102 G14 6546 A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9048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7-05-2024</text:p>
            <text:p text:style-name="common-al">
            <text:span text:style-name="nadrukvet">Definitieve beschikking verzonden: </text:span>1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4 tot en met 2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47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7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7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, Aluframe tent van 24 t/m 26 juni 2024 - Bijsterhuizen 1102 G14 te Nijmeg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479</meta:user-defined>
    <meta:user-defined meta:name="OVERHEIDop.GmbID/DC.identifier">gmb-2024-262479</meta:user-defined>
    <meta:user-defined meta:name="OVERHEIDop.versieInformatie"/>
  </office:meta>
</office:document-meta>
</file>