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g vd Buitenlandse Pers 5, 4305RJ Ouwerkerk    - Tijdelijke presentatie kunstwerken buitenruimte Watersnoodmuseu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Tijdelijke presentatie kunstwerken buitenruimte WatersnoodmuseumZaaknummer: 1101844Datum indiening: 12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247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6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g vd Buitenlandse Pers 5, 4305RJ Ouwerkerk    - Tijdelijke presentatie kunstwerken buitenruimte WatersnoodmuseumAanvraa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73</meta:user-defined>
    <meta:user-defined meta:name="OVERHEIDop.GmbID/DC.identifier">gmb-2024-262473</meta:user-defined>
    <meta:user-defined meta:name="OVERHEIDop.versieInformatie"/>
  </office:meta>
</office:document-meta>
</file>