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orte Dwarsweg 14, 1191L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8 januari 2024 een ontwerpbesluit genomen op de aanvraag Omgevingsvergunning voor de realisatie van een hondenhotel op de locatie Korte Dwarsweg 14, 1191LE Ouderkerk aan de Amstel (zaaknummer Z2023-00000109).</text:p>
            <text:p text:style-name="common-al">Het besluit betreft de volgende onderdelen:</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
            <text:span text:style-name="nadrukvet">Procedure</text:span>
          </text:p>
            <text:p text:style-name="last-al">Gedurende zes wekenkunt u mondeling of schriftelijk uw zienswijze op het ontwerpbesluit naar voren brengen. Na afloop van deze termijn neemt het college een definitief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247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7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7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109</meta:user-defined>
    <meta:user-defined meta:name="DCTERMS.abstract">Ouder-Amstel ontwerpbesluist Z2023-00000109 de realisatie van een hondenhotel</meta:user-defined>
    <dc:language>nl</dc:language>
    <meta:user-defined meta:name="OVERHEIDop.locatietype/OVERHEIDop.gebiedsmarkering">Punt</meta:user-defined>
    <meta:user-defined meta:name="DC.title">Kennisgeving ontwerpbesluit op aanvraag Omgevingsvergunning Korte Dwarsweg 14, 1191LE Ouderkerk aan de Amstel</meta:user-defined>
    <meta:user-defined meta:name="DCTERMS.W3CDTF/DCTERMS.available">2024-06-17</meta:user-defined>
    <meta:user-defined meta:name="DCTERMS.W3CDTF/OVERHEIDop.jaargang">2024</meta:user-defined>
    <meta:user-defined meta:name="OVERHEIDop.publicationIssue">262470</meta:user-defined>
    <meta:user-defined meta:name="OVERHEIDop.GmbID/DC.identifier">gmb-2024-262470</meta:user-defined>
    <meta:user-defined meta:name="OVERHEIDop.versieInformatie"/>
  </office:meta>
</office:document-meta>
</file>