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Noordwijk 2024</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burgemeester en wethouders van 12 maart 2024, nr. 599457;</text:p>
            <text:p text:style-name="al"/>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gemeente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aliteit Vergunningverlening, toezicht en Handhaving omgevingsrecht gemeente Noordwijk wordt ingetrokken met ingang van de in artikel 7, lid 1 genoemde datum.</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ze verordening wordt aangehaald als: Verordening uitvoering en handhaving omgevingsrecht gemeente Noordwijk 2024.</text:p>
              </text:list-item>
            </text:list>
          </text:section>
        </text:section>
        <text:section text:name="regeling-sluiting_id1-3-2-3" text:style-name="regeling-sluiting">
          <text:section text:name="ondertekening_id1-3-2-3-1">
            <text:p><text:span text:style-name="functie">Aldus vastgesteld in de openbare raadsvergadering van 5 jun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vet">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In april 2022 zijn de kwaliteitscriteria 2.3 beschikbaar gesteld die zich richten op de uitvoering en handhaving onder de Omgevingswet. </text:p>
          <text:p text:style-name="al">Met de inwerkingtreding van de Omgevingswet (hierna: Ow) vervalt de Wabo als grondslag voor de verordening. De Verordening uitvoering en handhaving omgevingsrecht gemeente Noordwijk 2024 heeft de artikelen 18.20 en 18.23 van de Ow als grondslag en is om die reden opnieuw vastgesteld. Deze verordening volgt de Model Verordening uitvoering en handhaving (omgevingsrecht),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de zogenaamde "BRIKS-taken" (inzake bouw-, reclame-, inrit-, kap- en sloopvergunningen). </text:p>
          <text:p text:style-name="al">Deze verordening stelt regels die voor alle gemeenten en provincies gelijk zijn. In alle gevallen moeten burgemeester en wethouders beleid voeren over de kwaliteit (zie ook artikel 3). Dit beleid komt tot uitdrukking in de uitvoerings- en handhavingsstrategie, zoals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beoordelen dus "of het goed gaat" op basis van de door henzelf geformuleerde beleidsdoelen voor in ieder geval de dienstverlening, uitvoeringskwaliteit van producten en diensten of de financiën (artikel 4, tweede lid, onder a tot en met c). </text:p>
          <text:p text:style-name="al"/>
          <text:p text:style-name="al">Uiteindelijk leggen burgemeester en wethouders hierover verantwoording af aan de raad (horizontale verantwoording). De leden van de raad vormen immers ook een eigen oordeel "of het goed gaat” in het licht van de kwaliteit van de leefomgeving. De politiek-bestuurlijke overwegingen van de raad hebben betrekking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versie 2.3. Om de kwaliteitscriteria up-to-date te houden, worden deze, in brede samenwerking met andere gemeenten en provincies en omgevingsdiensten, regelmatig geactualiseerd. Hetzelfde geldt voor de doelen en de daarvoor gehanteerde indicatoren, die door bevoegde gezagen worden gebruikt. </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ze toelichting</text:span>
        </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de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de afdelingen 13.2 en 13.3 van het Omgevingsbesluit, van belang uitdrukking te geven aan het feit dat de raad vooral vanuit de hoofdlijnen betrokken is bij het beleid en toeziet op de continuïteit van de kwaliteit over meerdere jaren. </text:p>
          <text:p text:style-name="al">Het horizontale toezicht door de raad op het (regionale) uitvoerings- en handhavingsbeleid door burgemeester en wethouders, vindt daarom plaats in het licht van het strategische beleid dat op hoofdlijnen wordt gevoerd voor de fysieke leefomgeving, zoals omgevings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is,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https://vng.nl/sites/default/files/2022-08/Kwaliteitscriteria-deel-B-versie-2.3.pdf. </text:p>
          <text:p text:style-name="al">Vanwege de verdere ontwikkeling van de kwaliteitscriteria wordt dynamisch verwezen. Bij een volgende versie van de kwaliteitscriteria hoeft de verordening niet te worden aangepast.</text:p>
          <text:p text:style-name="al"/>
          <text:p text:style-name="al">Dit artikel regelt verder dat van de kwaliteitscriteria in de praktijk gebruik gemaakt wordt.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moet echter wel gemotiveerd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trekking oude regeling</text:span>
        </text:p>
          <text:p text:style-name="al">Dit artikel regelt het intrekken van de Verordening kwaliteit Vergunningverlening, Toezicht en Handhaving omgevingsrecht gemeente Noordwijk.</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46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6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6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gemeente Noordwijk 2024</meta:user-defined>
    <dc:language>nl</dc:language>
    <meta:user-defined meta:name="OVERHEIDop.locatietype/OVERHEIDop.gebiedsmarkering">Gemeente</meta:user-defined>
    <meta:user-defined meta:name="DC.title">Verordening uitvoering en handhaving omgevingsrecht gemeente Noordwijk 2024</meta:user-defined>
    <meta:user-defined meta:name="DCTERMS.W3CDTF/DCTERMS.available">2024-06-17</meta:user-defined>
    <meta:user-defined meta:name="DCTERMS.W3CDTF/OVERHEIDop.jaargang">2024</meta:user-defined>
    <meta:user-defined meta:name="OVERHEIDop.publicationIssue">262469</meta:user-defined>
    <meta:user-defined meta:name="OVERHEIDop.betreftRegeling">CVDR721019_1</meta:user-defined>
    <meta:user-defined meta:name="xs:date/OVERHEIDop.startdatum">2024-06-18</meta:user-defined>
    <meta:user-defined meta:name="OVERHEIDop.GmbID/DC.identifier">gmb-2024-262469</meta:user-defined>
    <meta:user-defined meta:name="OVERHEIDop.versieInformatie"/>
  </office:meta>
</office:document-meta>
</file>