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tijdelijk wijzigen van het gebruik van 3 zorgwoningen , Bruëlisstraat 50 en 54, 4421CS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tijdelijk wijzigen van het gebruik van 3 zorgwoningen op locatie Bruëlisstraat 50 en 54, 4421CS in Kapelle.</text:p>
            <text:p text:style-name="common-al">Het besluit is op 13 juni 2024 verstuurd aan de initiatiefnemer.</text:p>
            <text:p text:style-name="common-al">Het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246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6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6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70</meta:user-defined>
    <meta:user-defined meta:name="DCTERMS.abstract">Betreft:  Besluit op locatie Bruëlisstraat 50 en 54, 4421CS in Kapelle</meta:user-defined>
    <dc:language>nl</dc:language>
    <meta:user-defined meta:name="OVERHEIDop.locatietype/OVERHEIDop.gebiedsmarkering">Punt</meta:user-defined>
    <meta:user-defined meta:name="OVERHEIDop.locatietype/OVERHEIDop.gebiedsmarkering">Punt</meta:user-defined>
    <meta:user-defined meta:name="DC.title">Kennisgeving voor het tijdelijk wijzigen van het gebruik van 3 zorgwoningen , Bruëlisstraat 50 en 54, 4421CS in Kapelle</meta:user-defined>
    <meta:user-defined meta:name="DCTERMS.W3CDTF/DCTERMS.available">2024-06-17</meta:user-defined>
    <meta:user-defined meta:name="DCTERMS.W3CDTF/OVERHEIDop.jaargang">2024</meta:user-defined>
    <meta:user-defined meta:name="OVERHEIDop.publicationIssue">262466</meta:user-defined>
    <meta:user-defined meta:name="OVERHEIDop.GmbID/DC.identifier">gmb-2024-262466</meta:user-defined>
    <meta:user-defined meta:name="OVERHEIDop.versieInformatie"/>
  </office:meta>
</office:document-meta>
</file>