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nokverhoogde dakkapel aan voor- en achterzijde woning , Beekstraat 16, 4861 A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6-2024 een aanvraag omgevingsvergunning hebben ontvangen voor het plaatsen van nokverhoogde dakkapel aan voor- en achterzijde woning  op het adres Beekstraat 16, 4861 AL Chaam (10826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46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14</meta:user-defined>
    <dc:language>nl</dc:language>
    <meta:user-defined meta:name="OVERHEIDop.locatietype/OVERHEIDop.gebiedsmarkering">Vlak</meta:user-defined>
    <meta:user-defined meta:name="DC.title">Ingekomen aanvraag omgevingsvergunning, het plaatsen van nokverhoogde dakkapel aan voor- en achterzijde woning , Beekstraat 16, 4861 AL Cha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65</meta:user-defined>
    <meta:user-defined meta:name="OVERHEIDop.GmbID/DC.identifier">gmb-2024-262465</meta:user-defined>
    <meta:user-defined meta:name="OVERHEIDop.versieInformatie"/>
  </office:meta>
</office:document-meta>
</file>