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andelen in strijd met regels RO voor het toestaan van het gebruik t.b.v. consultatiebureau en jeugdgezondheidszorg, Arkelstein 1 8103P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62662023</text:p>
            <text:p text:style-name="common-al">
            <text:span text:style-name="nadrukvet">Verzenddatum besluit:</text:span> 11-01-2024</text:p>
            <text:p text:style-name="common-al">
            <text:span text:style-name="nadrukvet">Locatie:</text:span> Arkelstein 1 8103PA Raalte</text:p>
            <text:p text:style-name="common-al">
            <text:span text:style-name="nadrukvet">Projectomschrijving:</text:span> handelen in strijd met regels RO voor het toestaan van het gebruik t.b.v. consultatiebureau en jeugdgezondheidszor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24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62662023</meta:user-defined>
    <meta:user-defined meta:name="DCTERMS.abstract">het toestaan  van het gebruik t.b.v. consultatiebureau en jeugdgezondheidszorg</meta:user-defined>
    <dc:language>nl</dc:language>
    <meta:user-defined meta:name="OVERHEIDop.locatietype/OVERHEIDop.gebiedsmarkering">Punt</meta:user-defined>
    <meta:user-defined meta:name="DC.title">Verleende omgevingsvergunning met reguliere procedure, handelen in strijd met regels RO voor het toestaan van het gebruik t.b.v. consultatiebureau en jeugdgezondheidszorg, Arkelstein 1 8103PA Raalt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46</meta:user-defined>
    <meta:user-defined meta:name="OVERHEIDop.GmbID/DC.identifier">gmb-2024-26246</meta:user-defined>
    <meta:user-defined meta:name="OVERHEIDop.versieInformatie"/>
  </office:meta>
</office:document-meta>
</file>