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voor het veranderen van een veehouderij, fase 1 (milieu) op Bredasedijk 24 5571V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is van plan om de gevraagde omgevingsvergunning te geven.</text:p>
            <text:p text:style-name="common-al">Zaaknummer: BER-2020-0777</text:p>
            <text:p text:style-name="common-al">Plaats/adres: Bredasedijk 24 5571VC Bergeijk</text:p>
            <text:p text:style-name="common-al">Omschrijving: veranderen van een veehouderij, fase 1 (milieu)</text:p>
            <text:p text:style-name="common-al">Activiteit(en): Milieu (vergunning)</text:p>
            <text:p text:style-name="common-al">U kunt dit ontwerpbesluit digitaal bekijken via <text:a xlink:href="https://www.bergeijk.nl/digitaal-ter-inzage" xlink:type="simple">https://www.bergeijk.nl/digitaal-ter-inzage</text:a> of met een afspraak op het gemeentehuis vanaf 18 juni 2024. Dit kan 6 weken lang.</text:p>
            <text:p text:style-name="common-al">
            <text:span text:style-name="nadrukvet">Reageren op ontwerpvergunning</text:span>
          </text:p>
            <text:p text:style-name="common-al">Als u het niet eens bent met de ontwerpvergunning, dan kunt u reageren op de ontwerpvergunning. Dit kan in een gesprek (0497 - 551 455) of schriftelijk. Let erop dat u reageert in de periode van 6 weken terwijl u de ontwerpvergunning kunt bekijken. U kunt uw brief (zienswijze) sturen naar het college van burgemeester en wethouders van de gemeente Bergeijk.</text:p>
            <text:p text:style-name="common-al"/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245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5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5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BER-2020-0777</meta:user-defined>
    <meta:user-defined meta:name="DCTERMS.abstract">veranderen van een veehouderij, fase 1 (milieu)</meta:user-defined>
    <dc:language>nl</dc:language>
    <meta:user-defined meta:name="OVERHEIDop.locatietype/OVERHEIDop.gebiedsmarkering">Punt</meta:user-defined>
    <meta:user-defined meta:name="DC.title">Ontwerpvergunning voor het veranderen van een veehouderij, fase 1 (milieu) op Bredasedijk 24 5571VC Bergeijk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57</meta:user-defined>
    <meta:user-defined meta:name="OVERHEIDop.GmbID/DC.identifier">gmb-2024-262457</meta:user-defined>
    <meta:user-defined meta:name="OVERHEIDop.versieInformatie"/>
  </office:meta>
</office:document-meta>
</file>