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Rotten 2 5091DZ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leggen van een uitrit aan Rotten 2 5091DZ Oost West en Middelbeers. Het kenmerk van de gemeente voor deze zaak is 0823554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5542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Rotten 2 5091DZ Oost West en Middelbeer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56</meta:user-defined>
    <meta:user-defined meta:name="OVERHEIDop.GmbID/DC.identifier">gmb-2024-262456</meta:user-defined>
    <meta:user-defined meta:name="OVERHEIDop.versieInformatie"/>
  </office:meta>
</office:document-meta>
</file>