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podium en geluid 19 juli 2024 - Oude Groenewoudseweg 3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Oude Groenewoudseweg 300 6524 W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22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podium en geluid 19 juli 2024 - Oude Groenewoudseweg 300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55</meta:user-defined>
    <meta:user-defined meta:name="OVERHEIDop.GmbID/DC.identifier">gmb-2024-262455</meta:user-defined>
    <meta:user-defined meta:name="OVERHEIDop.versieInformatie"/>
  </office:meta>
</office:document-meta>
</file>