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mgeving Amsterdamsebuurt, Koninginnebuurt en Leidsebuurt, 0392-2024-0042178, het kappen van 15 bomen langs het spoor i.v.m. veiligheidsrisico,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2178</meta:user-defined>
    <meta:user-defined meta:name="DCTERMS.abstract">het kappen van 15 bomen langs het spoor i.v.m. veiligheidsrisico</meta:user-defined>
    <dc:language>nl</dc:language>
    <meta:user-defined meta:name="OVERHEIDop.locatietype/OVERHEIDop.gebiedsmarkering">Punt</meta:user-defined>
    <meta:user-defined meta:name="DC.title">Gemeente Haarlem, ingekomen aanvraag omgevingsvergunning, omgeving Amsterdamsebuurt, Koninginnebuurt en Leidsebuurt, 0392-2024-0042178, het kappen van 15 bomen langs het spoor i.v.m. veiligheidsrisico, ontvangen op 29-03-2024</meta:user-defined>
    <meta:user-defined meta:name="DCTERMS.W3CDTF/DCTERMS.available">2024-06-17</meta:user-defined>
    <meta:user-defined meta:name="DCTERMS.W3CDTF/OVERHEIDop.jaargang">2024</meta:user-defined>
    <meta:user-defined meta:name="OVERHEIDop.externeBijlage">HAARLEM_202406_GFO_ZAKEN_109910_Bijlage publica...|exb-2024-23746</meta:user-defined>
    <meta:user-defined meta:name="OVERHEIDop.publicationIssue">262450</meta:user-defined>
    <meta:user-defined meta:name="OVERHEIDop.GmbID/DC.identifier">gmb-2024-262450</meta:user-defined>
    <meta:user-defined meta:name="OVERHEIDop.versieInformatie"/>
  </office:meta>
</office:document-meta>
</file>