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onttrekken van een woonruimte voor de uitbreiding van een supermarkt, Vossegatselaan 14 en 16, 3583RS Utrecht, GU-Z2023-0000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ossegatselaan 14 en 16, 3583RS Utrecht</text:p>
            <text:p text:style-name="common-al">GU-Z2023-0000270</text:p>
            <text:p text:style-name="common-al">het onttrekken van een woonruimte voor de uitbreiding van een supermarkt</text:p>
            <text:p text:style-name="common-al">Datum besluit: 9 januari 2024</text:p>
            <text:p text:style-name="common-al">Verzenddatum/bekendmaking besluit: 26 febr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24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3-0000270</meta:user-defined>
    <meta:user-defined meta:name="DCTERMS.abstract">Verleende vergunning voor het onttrekken van een woonruimte voor de uitbreiding van een supermarkt, Vossegatselaan 14 en 16, 3583RS Utrecht, GU-Z2023-00002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onttrekken van een woonruimte voor de uitbreiding van een supermarkt, Vossegatselaan 14 en 16, 3583RS Utrecht, GU-Z2023-0000270</meta:user-defined>
    <meta:user-defined meta:name="OVERHEIDop.datumEindeReactietermijn">2024-02-26</meta:user-defined>
    <meta:user-defined meta:name="OVERHEIDop.terinzageleggingBG">https://jeleefomgeving.nl/inzien/002220647/a4206bf3-b087-11ee-8162-005056011332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245</meta:user-defined>
    <meta:user-defined meta:name="OVERHEIDop.GmbID/DC.identifier">gmb-2024-26245</meta:user-defined>
    <meta:user-defined meta:name="OVERHEIDop.versieInformatie"/>
  </office:meta>
</office:document-meta>
</file>