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unstmarkt Bergen op zondag 21 juli, zondag 4 augustus en zondag 18 augustus 2024 in het centrum van Bergen, verzenddatum 13 juni 2024 (Z2024-000019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244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4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4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937</meta:user-defined>
    <meta:user-defined meta:name="DCTERMS.abstract">verleende evenementenvergunning Kunstmarkt Bergen op zondag 21 juli, zondag 4 augustus en zondag 18 augustus 2024 in het centrum van Bergen, verzenddatum 13 juni 2024 (Z2024-000019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ergen, verleende evenementenvergunning Kunstmarkt Bergen op zondag 21 juli, zondag 4 augustus en zondag 18 augustus 2024 in het centrum van Bergen, verzenddatum 13 juni 2024 (Z2024-00001937)</meta:user-defined>
    <meta:user-defined meta:name="DCTERMS.W3CDTF/DCTERMS.available">2024-06-17</meta:user-defined>
    <meta:user-defined meta:name="DCTERMS.W3CDTF/OVERHEIDop.jaargang">2024</meta:user-defined>
    <meta:user-defined meta:name="OVERHEIDop.publicationIssue">262448</meta:user-defined>
    <meta:user-defined meta:name="OVERHEIDop.GmbID/DC.identifier">gmb-2024-262448</meta:user-defined>
    <meta:user-defined meta:name="OVERHEIDop.versieInformatie"/>
  </office:meta>
</office:document-meta>
</file>