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aststelling hogere grenswaarde geluid vanwege wegverkeerslawaai voor twee bestaande woningen in de omgeving van de Vennewatersweg, te Heiloo </text:p>
      <text:section text:name="regeling_id1-3-2" text:style-name="regeling">
        <text:section text:name="aanhef_id1-3-2-1" text:style-name="aanhef">
          <text:section text:name="preambule_id1-3-2-1-1" text:style-name="preambule">
            <text:p text:style-name="al">Burgemeester en wethouders van Heiloo zijn voornemens om op grond van artikel 83 en 110a van de Wet geluidhinder een hogere grenswaarde geluid vast te stellen van 50 dB Lden voor de woning gelegen aan de Hoogeweg 40 en 56 dB voor de woning gelegen aan de Hoogeweg 40a ten gevolge van wegverkeerslawaai in de omgeving van de Vennewatersweg (op grond van het ontwerpbestemmingsplan Reconstructie Vennewatersweg, te Heiloo).</text:p>
            <text:p text:style-name="al">
            <text:span text:style-name="nadrukvet">Ter inzage</text:span>
          </text:p>
            <text:p text:style-name="al">Het ontwerpbesluit ligt vanaf donderdag 20 juni 2024 tot en met woensdag 31 juli 2024 op de volgende wijze ter inzage:</text:p>
            <text:p text:style-name="al">Op de leestafel in de bibliotheek, Westerweg 252 te Heiloo.</text:p>
            <text:p text:style-name="al">
            <text:span text:style-name="nadrukvet">Inzien via internet</text:span>
          </text:p>
            <text:p text:style-name="al">op de website van de gemeente Heiloo (<text:a xlink:href="http://www.heiloo.nl/plannen" xlink:type="simple">www.heiloo.nl/plannen</text:a>-en-projecten/inzage-procedures).</text:p>
            <text:p text:style-name="al">
            <text:span text:style-name="nadrukvet">Zienswijzen</text:span>
          </text:p>
            <text:p text:style-name="al">Gedurende de termijn van ter inzage legging kan een ieder naar aanleiding van het ontwerpbesluit bij voorkeur schriftelijk een zienswijze naar voren brengen bij burgemeester en wethouders van Heiloo, Postbus 1, 1850 AA Heiloo. Wij verzoeken u boven aan de brief te vermelden ‘zienswijze op het ontwerpbesluit hogere grenswaarde geluid Reconstructie Vennewatersweg, te Heiloo’. Als u gebruik wilt maken van de mogelijkheid een mondelinge zienswijze naar voren te brengen, dan kunt u binnen de genoemde termijn van zes weken een afspraak maken met de heer D. Zondervan van het Domein Ruimtelijke Ontwikkeling, team Plannen en Projecten, telefoonnummer 088 9099187 of via e-mail dannyzondervan@debuch.nl.</text:p>
            <text:p text:style-name="al">Voor zowel de schriftelijke als mondelinge zienswijze geldt, dat gemotiveerd moet worden aangegeven op welke onderdelen van het ontwerpbesluit de zienswijze betrekking heeft. </text:p>
            <text:p text:style-name="al">Heiloo, 19 juni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4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hogere grenswaarde geluid vanwege wegverkeerslawaai voor twee bestaande woningen in de omgeving van de Vennewatersweg, te Heiloo</meta:user-defined>
    <meta:user-defined meta:name="DCTERMS.W3CDTF/DCTERMS.available">2024-06-19</meta:user-defined>
    <meta:user-defined meta:name="DCTERMS.W3CDTF/OVERHEIDop.jaargang">2024</meta:user-defined>
    <meta:user-defined meta:name="OVERHEIDop.publicationIssue">262444</meta:user-defined>
    <meta:user-defined meta:name="OVERHEIDop.GmbID/DC.identifier">gmb-2024-262444</meta:user-defined>
    <meta:user-defined meta:name="OVERHEIDop.versieInformatie"/>
  </office:meta>
</office:document-meta>
</file>