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gevelreclame aan Willibrordstraat 14 5091 C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6-2024 een omgevingsvergunning verleend. De gemeente geeft hiermee toestemming voor het plaatsen van een gevelreclame aan Willibrordstraat 14 5091 CD in Oost West en Middelbeers. Het kenmerk van de gemeente voor deze zaak is 0823549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244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4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4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354939</meta:user-defined>
    <meta:user-defined meta:name="DCTERMS.abstract">plaatsen van een gevelreclame</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gevelreclame aan Willibrordstraat 14 5091 CD in Oost West en Middelbeers</meta:user-defined>
    <meta:user-defined meta:name="DCTERMS.W3CDTF/DCTERMS.available">2024-06-17</meta:user-defined>
    <meta:user-defined meta:name="DCTERMS.W3CDTF/OVERHEIDop.jaargang">2024</meta:user-defined>
    <meta:user-defined meta:name="OVERHEIDop.publicationIssue">262440</meta:user-defined>
    <meta:user-defined meta:name="OVERHEIDop.GmbID/DC.identifier">gmb-2024-262440</meta:user-defined>
    <meta:user-defined meta:name="OVERHEIDop.versieInformatie"/>
  </office:meta>
</office:document-meta>
</file>