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Speenkruid 38, 3941TE Doorn, Gehandicaptenparkeerplaats (RX2024-00001031, 13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Speenkruid 38, 3941TE Doorn, Gehandicaptenparkeerplaats (RX2024-00001031, 13 jun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2436</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436</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436</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1031</meta:user-defined>
    <meta:user-defined meta:name="DCTERMS.abstract">Speenkruid 38, 3941TE Doorn, Gehandicaptenparkeerplaats (RX2024-00001031, 13 juni 2024)</meta:user-defined>
    <dc:language>nl</dc:language>
    <meta:user-defined meta:name="OVERHEIDop.locatietype/OVERHEIDop.gebiedsmarkering">Punt</meta:user-defined>
    <meta:user-defined meta:name="DC.title">Gemeente Utrechtse Heuvelrug, verleende vergunning APV/Bijzondere wetten - Speenkruid 38, 3941TE Doorn, Gehandicaptenparkeerplaats (RX2024-00001031, 13 juni 2024)</meta:user-defined>
    <meta:user-defined meta:name="DCTERMS.W3CDTF/DCTERMS.available">2024-06-17</meta:user-defined>
    <meta:user-defined meta:name="DCTERMS.W3CDTF/OVERHEIDop.jaargang">2024</meta:user-defined>
    <meta:user-defined meta:name="OVERHEIDop.publicationIssue">262436</meta:user-defined>
    <meta:user-defined meta:name="OVERHEIDop.GmbID/DC.identifier">gmb-2024-262436</meta:user-defined>
    <meta:user-defined meta:name="OVERHEIDop.versieInformatie"/>
  </office:meta>
</office:document-meta>
</file>