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deelnemers Convenant Waterplan als toezichthouder APV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gemeente Zwartewaterland, ieder voor zover het hun bevoegdheid betreft, 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uitengewone opsporingsambtenaren belast met werkzaamheden met betrekking tot het “Convenant Waterplan – In de kop van Overijssel”, aan te wijzen als toezichthouders zoals bedoeld in artikel 6:2 APV en als zodanig te belasten met het toezicht op de naleving van het bepaalde in de Algemene plaatselijke verordening Zwartewaterland;</text:p>
              </text:list-item>
              <text:list-item text:style-override="id1-3-2-2-1-2-2">
                <text:number>2.</text:number>
                <text:p text:style-name="al">dat het onder 1 genoemde besluit een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sselt, 6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Zwartewat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W. S. van der Zwaag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 E.J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43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3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DC.source">Algemene plaatselijke verordening]|[https://lokaleregelgeving.overheid.nl/CVDR300137/6</meta:user-defined>
    <meta:user-defined meta:name="DCTERMS.alternative">Aanwijzingsbesluit deelnemers Convenant Waterplan als toezichthouder APV</meta:user-defined>
    <dc:language>nl</dc:language>
    <meta:user-defined meta:name="OVERHEIDop.locatietype/OVERHEIDop.gebiedsmarkering">Gemeente</meta:user-defined>
    <meta:user-defined meta:name="DC.title">Aanwijzingsbesluit deelnemers Convenant Waterplan als toezichthouder APV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32</meta:user-defined>
    <meta:user-defined meta:name="OVERHEIDop.betreftRegeling">CVDR721017_1</meta:user-defined>
    <meta:user-defined meta:name="OVERHEIDop.GmbID/DC.identifier">gmb-2024-262432</meta:user-defined>
    <meta:user-defined meta:name="xs:date/OVERHEIDop.startdatum">2024-06-18</meta:user-defined>
    <meta:user-defined meta:name="OVERHEIDop.versieInformatie"/>
  </office:meta>
</office:document-meta>
</file>