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Westzijde 71, 1506 EC Zaandam - het bouwen van 23 appartementen, 4 grondgebonden woning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6306 - het bouwen van 23 appartementen, 4 grondgebonden woningen en kantoorruimte - (in afwijking van omgevingsvergunning O20170393) - op de locatie Westzijde 71, 1506 EC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06</meta:user-defined>
    <dc:language>nl</dc:language>
    <meta:user-defined meta:name="OVERHEIDop.locatietype/OVERHEIDop.gebiedsmarkering">Punt</meta:user-defined>
    <meta:user-defined meta:name="DC.title">Voorgenomen verlening omgevingsvergunning uitgebreide procedure - Westzijde 71, 1506 EC Zaandam - het bouwen van 23 appartementen, 4 grondgebonden woningen en kantoorruimt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31</meta:user-defined>
    <meta:user-defined meta:name="OVERHEIDop.GmbID/DC.identifier">gmb-2024-262431</meta:user-defined>
    <meta:user-defined meta:name="OVERHEIDop.versieInformatie"/>
  </office:meta>
</office:document-meta>
</file>