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Langeweg/Dorpsstraat e.o.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Langeweg/Dorpsstraat e.o. te Woensdrecht</text:p>
            <text:p text:style-name="common-al">Het uitvoeren van kabel- en leidingwerkzaamheden </text:p>
            <text:p text:style-name="common-al">Verzonden 12 jun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24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oensdrecht - Langeweg/Dorpsstraat e.o. (kabels en leidingen, nutsvoorzieningen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427</meta:user-defined>
    <meta:user-defined meta:name="OVERHEIDop.GmbID/DC.identifier">gmb-2024-262427</meta:user-defined>
    <meta:user-defined meta:name="OVERHEIDop.versieInformatie"/>
  </office:meta>
</office:document-meta>
</file>