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Goedereede, Markt (De Gouden Leeuw) - 'Goereese Portd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tijdelijke ontheffing Alcoholwet (artikel 35) verleend voor het verstrekken van zwakalcoholhoudende dranken tijdens de 'Goereese Portdagen', Markt (De Gouden Leeuw) in Goedereede. De ontheffing geldt op 13 juni 2024 van 12.00 tot 23.00 uur, op 14 juni 2024 van 12.00 tot 23.30 uur en op 15 juni 2024 van 12.00 tot 23.30 uur. De verzenddatum is 11 juni 2024 en het referentienummer is Z-24-163447.</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2425</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425</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425</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63447</meta:user-defined>
    <dc:language>nl</dc:language>
    <meta:user-defined meta:name="OVERHEIDop.locatietype/OVERHEIDop.gebiedsmarkering">Weg</meta:user-defined>
    <meta:user-defined meta:name="DC.title">Verleende ontheffing Alcoholwet - Goedereede, Markt (De Gouden Leeuw) - 'Goereese Portdagen'</meta:user-defined>
    <meta:user-defined meta:name="DCTERMS.W3CDTF/DCTERMS.available">2024-06-18</meta:user-defined>
    <meta:user-defined meta:name="DCTERMS.W3CDTF/OVERHEIDop.jaargang">2024</meta:user-defined>
    <meta:user-defined meta:name="OVERHEIDop.publicationIssue">262425</meta:user-defined>
    <meta:user-defined meta:name="OVERHEIDop.GmbID/DC.identifier">gmb-2024-262425</meta:user-defined>
    <meta:user-defined meta:name="OVERHEIDop.versieInformatie"/>
  </office:meta>
</office:document-meta>
</file>